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50</text:p>
          </table:table-cell>
          <table:table-cell table:number-columns-repeated="4" table:style-name="ce10"/>
          <table:table-cell office:value-type="string" table:style-name="ce12">
            <text:p>31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2" table:style-name="ce17">
            <text:p>1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4:2505001:408</text:p>
          </table:table-cell>
          <table:covered-table-cell/>
          <table:table-cell office:value-type="float" office:value="26260" table:style-name="ce21">
            <text:p>26260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7">
            <text:p>21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000000:42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000000:43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000000:43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000000:435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000000:43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000000:435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000000:437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000000:439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305010:3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305010:79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305010:79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306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306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306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306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306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306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306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306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306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306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306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306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306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306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306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306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306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306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306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306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306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306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306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306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306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306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306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306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306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306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306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306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306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306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306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306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306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306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306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306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306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306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306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306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306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306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306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306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306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306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306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306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306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306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306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306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30603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306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30603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306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30603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30603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306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30603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30603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306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306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306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306038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306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30603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306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306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306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306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306046: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30604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306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30604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306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306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306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306052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306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30605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30605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30606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306060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306060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30606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30606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30606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30606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30606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30606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30606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306070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30607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30607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306077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30607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30607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30608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30608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30608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30608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30608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306086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306086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306086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306086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306086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306086:6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306086:79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306086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306087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306088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306088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306089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306089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306089:6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306089:6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307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307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307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307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307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307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307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307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307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307009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307009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307009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307009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307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307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307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307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307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307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307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30701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307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307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307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307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3070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30701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307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307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307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307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307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307021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307021:29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307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307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307022:27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307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307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307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307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307022:4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307022:4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307022:4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307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307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307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307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307023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3100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3100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31001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3100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310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31001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number-columns-spanned="3" table:number-rows-spanned="1" table:style-name="ce2">
            <text:p>36:34:0310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9E1C95AFD42C1DBE9360C608B1099436A18B95298E69D567CDC7CA24150140229D85A52C4AAA237B17E24EF9887BD0A0ADB229D1D81C18E14B7666B02CD2409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Кожина Елена Викторовна</meta:initial-creator>
    <dc:creator>Пользователь</dc:creator>
    <meta:creation-date>2023-05-31T07:09:01Z</meta:creation-date>
    <dc:date>2023-05-31T07:09:01Z</dc:date>
  </office:meta>
</office:document-meta>
</file>